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5B9BD5" fo:font-size="14pt" style:font-size-asian="14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color="#5B9BD5" fo:font-size="12pt" style:font-size-asian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</office:automatic-styles>
  <office:body>
    <office:text text:use-soft-page-breaks="true">
      <text:p text:style-name="P1">KIDS MENU</text:p>
      <text:p text:style-name="P2">£5.50</text:p>
      <text:p text:style-name="P3">PIZZA BAGUETTE TOPPED WITH CHEESE AND TOMATO, SERVED WITH SALAD OR CHIPS</text:p>
      <text:p text:style-name="P4">CHICKEN BURGER IN A SOFT BUN WITH LETTUCE, TOMATO AND MAYO. SERVED WITH CHIPS</text:p>
      <text:p text:style-name="P5">PORK SAUSAGES WITH MASHED POTATOES, PEAS AND GRAVY</text:p>
      <text:p text:style-name="P6">HAM OR CHEESE OR BOTH OMELETTE WITH SALAD OR CHIPS</text:p>
      <text:p text:style-name="P7">PUDDING</text:p>
      <text:p text:style-name="P8">CHOCOLATE AND CARAMEL ICE CREAM WITH CHOCOLATE SAUCE</text:p>
      <text:p text:style-name="P9">LEMON AND BLUEBERRY POSSET</text:p>
      <text:p text:style-name="P10">RHUBARB AND APPLE CRUMB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3333in" fo:margin-left="0.3333in" fo:margin-bottom="0.3333in" fo:margin-right="0.3333in" fo:border="0.0208in double #000000" style:border-line-width="0.0069in 0.0069in 0.0069in" fo:padding="0.645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 Brown</meta:initial-creator>
    <dc:creator>Dan Brown</dc:creator>
    <meta:creation-date>2018-06-25T12:24:00Z</meta:creation-date>
    <dc:date>2018-06-25T12:31:00Z</dc:date>
    <meta:template xlink:href="Normal" xlink:type="simple"/>
    <meta:editing-cycles>1</meta:editing-cycles>
    <meta:editing-duration>PT420S</meta:editing-duration>
    <meta:document-statistic meta:page-count="1" meta:paragraph-count="1" meta:word-count="57" meta:character-count="382" meta:row-count="2" meta:non-whitespace-character-count="326"/>
  </office:meta>
</office:document-meta>
</file>